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t.b.v. asfaltonderhoud op de locatie Wielweg ong. te Strijen zaaknummer Z-24-45030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t.b.v. asfaltonderhoud op de locatie Wielweg ong. te Strije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84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4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4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t.b.v. asfaltonderhoud op de locatie Wielweg ong. te Strijen zaaknummer Z-24-450304</meta:user-defined>
    <meta:user-defined meta:name="DCTERMS.W3CDTF/DCTERMS.available">2024-09-13</meta:user-defined>
    <meta:user-defined meta:name="DCTERMS.W3CDTF/OVERHEIDop.jaargang">2024</meta:user-defined>
    <meta:user-defined meta:name="OVERHEIDop.publicationIssue">390849</meta:user-defined>
    <meta:user-defined meta:name="OVERHEIDop.GmbID/DC.identifier">gmb-2024-390849</meta:user-defined>
    <meta:user-defined meta:name="OVERHEIDop.versieInformatie"/>
  </office:meta>
</office:document-meta>
</file>