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derveldselaan 22, 4122 GP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een aanvraag omgevingsvergunning (regulier) ontvangen voor het perceel Zijderveldselaan 22, 4122 GP Zijderveld. De aanvraag is geregistreerd onder zaaknummer OVR-2024-005623. De aanvraag betreft het plaatsen van bijgebouwen en aanleggen van een rijb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8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23</meta:user-defined>
    <dc:language>nl</dc:language>
    <meta:user-defined meta:name="OVERHEIDop.locatietype/OVERHEIDop.gebiedsmarkering">Punt</meta:user-defined>
    <meta:user-defined meta:name="DC.title">Ingekomen aanvraag omgevingsvergunning Zijderveldselaan 22, 4122 GP Zijder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48</meta:user-defined>
    <meta:user-defined meta:name="OVERHEIDop.GmbID/DC.identifier">gmb-2024-390848</meta:user-defined>
    <meta:user-defined meta:name="OVERHEIDop.versieInformatie"/>
  </office:meta>
</office:document-meta>
</file>