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lijtseweg 17, 7317 AC Apeldoorn, het kappen van een berk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9-09-2024</text:p>
            <text:p text:style-name="common-al">Zaaknummer:  0200527589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90846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846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846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275891</meta:user-defined>
    <dc:language>nl</dc:language>
    <meta:user-defined meta:name="OVERHEIDop.locatietype/OVERHEIDop.gebiedsmarkering">Punt</meta:user-defined>
    <meta:user-defined meta:name="DC.title">Aanvraag Omgevingsvergunning Vlijtseweg 17, 7317 AC Apeldoorn, het kappen van een berkenboom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0846</meta:user-defined>
    <meta:user-defined meta:name="OVERHEIDop.GmbID/DC.identifier">gmb-2024-390846</meta:user-defined>
    <meta:user-defined meta:name="OVERHEIDop.versieInformatie"/>
  </office:meta>
</office:document-meta>
</file>