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uwen van een schuurMinkeloos 3, Hoogblokland, zaaknummer OMG-2024-0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21-28-01</text:p>
            <text:p text:style-name="common-al">Voor het: </text:p>
            <text:p text:style-name="common-al"/>
            <text:p text:style-name="common-al">
            <text:span text:style-name="nadrukvet">Locatie: bouwen van een schuurMinkeloos 3, Hoogblokland</text:span>
          </text:p>
            <text:p text:style-name="common-al">Datum ontvangst: 10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084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4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4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21</meta:user-defined>
    <meta:user-defined meta:name="DCTERMS.abstract">Gemeente - aanvr. beschikking behandelen -  - Minkeloos 3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bouwen van een schuurMinkeloos 3, Hoogblokland, zaaknummer OMG-2024-0921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43</meta:user-defined>
    <meta:user-defined meta:name="OVERHEIDop.GmbID/DC.identifier">gmb-2024-390843</meta:user-defined>
    <meta:user-defined meta:name="OVERHEIDop.versieInformatie"/>
  </office:meta>
</office:document-meta>
</file>