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geheel Hilversum vanuit veiligheidsoogpunt (kappen 99 bomen); CLZ-00008137; 14-12-2023: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2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08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In geheel Hilversum vanuit veiligheidsoogpunt (kappen 99 bomen); CLZ-00008137; 14-12-2023: status: aanvraag omgevingsvergunning, gemeente Hilversum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084</meta:user-defined>
    <meta:user-defined meta:name="OVERHEIDop.GmbID/DC.identifier">gmb-2024-39084</meta:user-defined>
    <meta:user-defined meta:name="OVERHEIDop.versieInformatie"/>
  </office:meta>
</office:document-meta>
</file>