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laan 7B 2023JC Haarlem, 0392-2024-0091037, het bouwen van een nieuwe poort met zuilen en een trap aan de westzijde van de begraafplaats, verzonden 10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083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1037</meta:user-defined>
    <meta:user-defined meta:name="DCTERMS.abstract">het bouwen van een nieuwe poort met zuilen en een trap aan de westzijde van de begraafplaat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Kleverlaan 7B 2023JC Haarlem, 0392-2024-0091037, het bouwen van een nieuwe poort met zuilen en een trap aan de westzijde van de begraafplaats, verzonden 10-09-202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37</meta:user-defined>
    <meta:user-defined meta:name="OVERHEIDop.GmbID/DC.identifier">gmb-2024-390837</meta:user-defined>
    <meta:user-defined meta:name="OVERHEIDop.versieInformatie"/>
  </office:meta>
</office:document-meta>
</file>