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een dakkapel aan de voorzijde van de woning op locatie IJsseldijk-Noord 239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9-2024 een besluit genomen op de reguliere aanvraag met zaaknummer 19311409322 voor een omgevingsvergunning voor het plaatsen van een dakkapel aan de voorzijde van de woning op locatie IJsseldijk-Noord 239, 2935 BP Ouderkerk aan den IJssel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0932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Digitaal. </text:p>
            <text:p text:style-name="common-al"> Daarvoor gaat u naar <text:a xlink:href="http://www.krimpenerwaard.nl/bezwaar-maken" xlink:type="simple">www.krimpenerwaard.nl/bezwaar-maken</text:a>.</text:p>
            <text:p text:style-name="common-al"> U heeft hiervoor DigiD of eHerkenning nodig.</text:p>
            <text:p text:style-name="common-al">
            
          </text:p>
            <text:p text:style-name="common-al">2. Per post.</text:p>
            <text:p text:style-name="common-al"> College van burgemeester en wethouders</text:p>
            <text:p text:style-name="common-al"> Postbus 51</text:p>
            <text:p text:style-name="common-al"> 2820 AB Stolwijk</text:p>
            <text:p text:style-name="common-al">
            
          </text:p>
            <text:p text:style-name="common-al">In uw bezwaar zet u in ieder geval:</text:p>
            <text:p text:style-name="common-al">- uw naam;</text:p>
            <text:p text:style-name="common-al">- uw adres;</text:p>
            <text:p text:style-name="common-al">- de datum van uw bezwaar;</text:p>
            <text:p text:style-name="common-al">- het besluit waartegen u bezwaar maakt;</text:p>
            <text:p text:style-name="common-al">- de reden van uw bezwaar;</text:p>
            <text:p text:style-name="common-al">-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083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3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besluit omgevingsvergunning</meta:user-defined>
    <dc:language>nl</dc:language>
    <meta:user-defined meta:name="OVERHEIDop.locatietype/OVERHEIDop.gebiedsmarkering">Adres</meta:user-defined>
    <meta:user-defined meta:name="DC.title">Kennisgeving besluit op een aanvraag omgevingsvergunning (regulier proces) voor het plaatsen van een dakkapel aan de voorzijde van de woning op locatie IJsseldijk-Noord 239 in Ouderkerk aan den IJss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36</meta:user-defined>
    <meta:user-defined meta:name="OVERHEIDop.GmbID/DC.identifier">gmb-2024-390836</meta:user-defined>
    <meta:user-defined meta:name="OVERHEIDop.versieInformatie"/>
  </office:meta>
</office:document-meta>
</file>