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 102 en B 106, Ottoland, zaaknummer OMG-2024-09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0912-24-01</text:p>
            <text:p text:style-name="common-al">Voor het: graven van water, het dempen van een sloot en het hergebruiken van de beschoeiing vanuit de te dempen sloot</text:p>
            <text:p text:style-name="common-al"/>
            <text:p text:style-name="common-al">
            <text:span text:style-name="nadrukvet">Locatie: B 102 en B 106, Ottoland</text:span>
          </text:p>
            <text:p text:style-name="common-al">Datum ontvangst: 9 sept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90833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3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3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912</meta:user-defined>
    <meta:user-defined meta:name="DCTERMS.abstract">Gemeente - aanvr. beschikking behandelen - graven van water, het dempen van een sloot en het hergebruiken van de beschoeiing vanuit de te dempen sloot - B 106, Ottoland</meta:user-defined>
    <dc:language>nl</dc:language>
    <meta:user-defined meta:name="OVERHEIDop.locatietype/OVERHEIDop.gebiedsmarkering">Adres</meta:user-defined>
    <meta:user-defined meta:name="DC.title">Gemeente Molenlanden, ingediende aanvraag omgevingsvergunning B 102 en B 106, Ottoland, zaaknummer OMG-2024-0912.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833</meta:user-defined>
    <meta:user-defined meta:name="OVERHEIDop.GmbID/DC.identifier">gmb-2024-390833</meta:user-defined>
    <meta:user-defined meta:name="OVERHEIDop.versieInformatie"/>
  </office:meta>
</office:document-meta>
</file>