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constructieve wijzigingen aan een woning, Van Brakelstraat 7, 3572XP Utrecht, GU-Z2024-0015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akelstraat 7, 3572XP Utrecht</text:p>
            <text:p text:style-name="common-al">GU-Z2024-0015893</text:p>
            <text:p text:style-name="common-al">Toelichting: het maken van constructieve wijzigingen aan een woning</text:p>
            <text:p text:style-name="common-al">Datum besluit: 3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83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5893</meta:user-defined>
    <meta:user-defined meta:name="DCTERMS.abstract">Verleende Omgevingsvergunning, het maken van constructieve wijzigingen aan een woning, Van Brakelstraat 7, 3572XP Utrecht, GU-Z2024-0015893</meta:user-defined>
    <dc:language>nl</dc:language>
    <meta:user-defined meta:name="OVERHEIDop.locatietype/OVERHEIDop.gebiedsmarkering">Vlak</meta:user-defined>
    <meta:user-defined meta:name="DC.title">Verleende Omgevingsvergunning, het maken van constructieve wijzigingen aan een woning, Van Brakelstraat 7, 3572XP Utrecht, GU-Z2024-0015893</meta:user-defined>
    <meta:user-defined meta:name="OVERHEIDop.datumEindeReactietermijn">2024-10-23</meta:user-defined>
    <meta:user-defined meta:name="OVERHEIDop.terinzageleggingBG">https://jeleefomgeving.nl/inzien/002220647/b4652449-700f-11ef-a33b-0050560122a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32</meta:user-defined>
    <meta:user-defined meta:name="OVERHEIDop.GmbID/DC.identifier">gmb-2024-390832</meta:user-defined>
    <meta:user-defined meta:name="OVERHEIDop.versieInformatie"/>
  </office:meta>
</office:document-meta>
</file>