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6 bomen (herplant) , Verdistraat, Offenbachstraat, plantsoen Jan van Eyckstraat, Bergerweg,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istraat, Offenbachstraat, plantsoen Jan van Eyckstraat, Bergerweg,Alkmaar<text:span text:style-name="nadrukvet">; </text:span>het kappen van 6 bomen (herplant) </text:p>
            <text:p text:style-name="common-al">
            
          </text:p>
            <text:p text:style-name="common-al">Verzenddatum:  11-09-2024 </text:p>
            <text:p text:style-name="common-al">Zaaknummer: 00007655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083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3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3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65581</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6 bomen (herplant) , Verdistraat, Offenbachstraat, plantsoen Jan van Eyckstraat, Bergerweg,Alkmaar</meta:user-defined>
    <meta:user-defined meta:name="DCTERMS.W3CDTF/DCTERMS.available">2024-09-13</meta:user-defined>
    <meta:user-defined meta:name="DCTERMS.W3CDTF/OVERHEIDop.jaargang">2024</meta:user-defined>
    <meta:user-defined meta:name="OVERHEIDop.publicationIssue">390831</meta:user-defined>
    <meta:user-defined meta:name="OVERHEIDop.GmbID/DC.identifier">gmb-2024-390831</meta:user-defined>
    <meta:user-defined meta:name="OVERHEIDop.versieInformatie"/>
  </office:meta>
</office:document-meta>
</file>