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ortdag groep 7 op de locatie Beatrixpark te Schiedam op 20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september 2024 een vergunning verleend voor het organiseren van evenement Sportdag groep 7 op de locatie Beatrixpark te Schiedam op 20 september 2024 van 08.30 uur tot 14.30 uur (opbouw op 20 september 2024 van 07.30 uur tot 08.30 uur, afbouw op 20 september 2024 van 14.30 tot 15.30 uur). Outdoor sportdag voor groep 7.</text:p>
            <text:p text:style-name="common-al"/>
            <text:p text:style-name="common-al">Vanaf 18 sept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8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portdag groep 7 in het Beatrixpark op 20 september 2024</meta:user-defined>
    <dc:language>nl</dc:language>
    <meta:user-defined meta:name="OVERHEIDop.locatietype/OVERHEIDop.gebiedsmarkering">Weg</meta:user-defined>
    <meta:user-defined meta:name="DC.title">Verleende vergunning Sportdag groep 7 op de locatie Beatrixpark te Schiedam op 20 september 2024</meta:user-defined>
    <meta:user-defined meta:name="DCTERMS.W3CDTF/DCTERMS.available">2024-09-18</meta:user-defined>
    <meta:user-defined meta:name="DCTERMS.W3CDTF/OVERHEIDop.jaargang">2024</meta:user-defined>
    <meta:user-defined meta:name="OVERHEIDop.publicationIssue">390826</meta:user-defined>
    <meta:user-defined meta:name="OVERHEIDop.GmbID/DC.identifier">gmb-2024-390826</meta:user-defined>
    <meta:user-defined meta:name="OVERHEIDop.versieInformatie"/>
  </office:meta>
</office:document-meta>
</file>