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plataan aan Jan van der Heydenstraat 0 tegenover nr. 2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59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0 september 2024. De gemeente Barneveld neemt daarover waarschijnlijk binnen 8 weken na 10 septem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0813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813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813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plataan aan Jan van der Heydenstraat 0 tegenover nr. 2 Kootwijkerbroek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0813</meta:user-defined>
    <meta:user-defined meta:name="OVERHEIDop.GmbID/DC.identifier">gmb-2024-390813</meta:user-defined>
    <meta:user-defined meta:name="OVERHEIDop.versieInformatie"/>
  </office:meta>
</office:document-meta>
</file>