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het bestaande dak en vergroten dakkapellen aan Garderbroekerweg 68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59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0 september 2024. De gemeente Barneveld neemt daarover waarschijnlijk binnen 8 weken na 10 sept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0812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812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812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vangen van het bestaande dak en vergroten dakkapellen aan Garderbroekerweg 68 Kootwijkerbroek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812</meta:user-defined>
    <meta:user-defined meta:name="OVERHEIDop.GmbID/DC.identifier">gmb-2024-390812</meta:user-defined>
    <meta:user-defined meta:name="OVERHEIDop.versieInformatie"/>
  </office:meta>
</office:document-meta>
</file>