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Vleesstraat 22, 22A tot en met 22F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Vleesstraat 22, 22A tot en met 22F te Venlo</text:span>
          </text:p>
            <text:p text:style-name="common-al">Voor het splitsen van de winkel met bovenwoning in een winkel en 6 appartementen</text:p>
            <text:p text:style-name="common-al">Verzonden op 11 september 2024</text:p>
            <text:p text:style-name="common-al">Kenmerk Z2024-01366</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12 september 2024 tot en met 23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0800</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0</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00</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1366</meta:user-defined>
    <meta:user-defined meta:name="DCTERMS.abstract">Betreft: Beschikking op aanvraag op locatie Vleesstraat 22, 22A tot en met 22F te Venlo</meta:user-defined>
    <dc:language>nl</dc:language>
    <meta:user-defined meta:name="OVERHEIDop.locatietype/OVERHEIDop.gebiedsmarkering">Punt</meta:user-defined>
    <meta:user-defined meta:name="DC.title">Verleende Omgevingsvergunning reguliere voorbereidingsprocedure  - Vleesstraat 22, 22A tot en met 22F te Venlo</meta:user-defined>
    <meta:user-defined meta:name="DCTERMS.W3CDTF/DCTERMS.available">2024-09-13</meta:user-defined>
    <meta:user-defined meta:name="DCTERMS.W3CDTF/OVERHEIDop.jaargang">2024</meta:user-defined>
    <meta:user-defined meta:name="OVERHEIDop.publicationIssue">390800</meta:user-defined>
    <meta:user-defined meta:name="OVERHEIDop.GmbID/DC.identifier">gmb-2024-390800</meta:user-defined>
    <meta:user-defined meta:name="OVERHEIDop.versieInformatie"/>
  </office:meta>
</office:document-meta>
</file>