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09817376i221a660d-1bf6-4825-92ec-8c66e6598fe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8-8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7">
      <text:list-level-style-bullet text:bullet-char="•" text:level="1">
        <style:list-level-properties text:min-label-width="10mm"/>
      </text:list-level-style-bullet>
    </text:list-style>
    <text:list-style style:name="id1-3-2-2-1-37-1">
      <text:list-level-style-bullet text:bullet-char="•" text:level="1">
        <style:list-level-properties text:min-label-width="10mm"/>
      </text:list-level-style-bullet>
    </text:list-style>
    <text:list-style style:name="id1-3-2-2-1-37-2">
      <text:list-level-style-bullet text:bullet-char="•" text:level="1">
        <style:list-level-properties text:min-label-width="10mm"/>
      </text:list-level-style-bullet>
    </text:list-style>
    <text:list-style style:name="id1-3-2-2-1-37-3">
      <text:list-level-style-bullet text:bullet-char="•" text:level="1">
        <style:list-level-properties text:min-label-width="10mm"/>
      </text:list-level-style-bullet>
    </text:list-style>
    <text:list-style style:name="id1-3-2-2-1-3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Dr. H. Colijnstraat verplaatsen gehandicaptenparkeerplaats kenteken L-181-L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ter hoogte van perceel Dr. H. Colijnstraat 427 een gehandicaptenparkeerplaats op kenteken L-181-LH is gelegen;</text:p>
              </text:list-item>
              <text:list-item text:style-override="id1-3-2-2-1-8-2">
                <text:number>•</text:number>
                <text:p text:style-name="al">gebleken is dat in het kader van verbetering van de verkeersveiligheid op het kruispunt Dr. H. Colijnstraat en Sam van Houtenstraat gewenst is deze gehandicaptenparkeerplaats één parkeervak op te schuiven;</text:p>
              </text:list-item>
              <text:list-item text:style-override="id1-3-2-2-1-8-3">
                <text:number>•</text:number>
                <text:p text:style-name="al">deze werkzaamheden rond 29 april 2024 zullen plaatsvinden;</text:p>
              </text:list-item>
              <text:list-item text:style-override="id1-3-2-2-1-8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5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8-6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8-7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8-8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Dr. H. Colijnstraat 427 (parkeervaknummer 115454488122) met kenteken L-181-LH.</text:p>
              </text:list-item>
              <text:list-item text:style-override="id1-3-2-2-1-12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L-181-LH en het aanbrengen van ondersteunende markeringen (RVV 1990), in te stellen: een gehandicaptenparkeerplaats ter hoogte van perceel Dr. H. Colijnstraat 427 (parkeervaknummer 115454488131) uitsluitend bestemd voor het door vergunninghouder in gebruik zijnde motorvoertuig met het op het onderbord vermelde kentekennummer.</text:p>
              </text:list-item>
              <text:list-item text:style-override="id1-3-2-2-1-12-3">
                <text:number>3.</text:number>
                <text:p text:style-name="al">De onder 1 en 2 genoemde opheffing en plaatsing van de gehandicaptenparkeerplaats zal geschieden rond 29 april 2024, of zoveel eerder of later als de werkzaamheden zijn voltooi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2.08113207547169mm"><draw:image xlink:href="Pictures/Afbeelding1009817376i221a660d-1bf6-4825-92ec-8c66e6598fee.png" xlink:type="simple"/></draw:frame></text:p>
            </text:section></draw:text-box></draw:frame>
          </text:p>
            <text:p text:style-name="common-al">Amsterdam, 24 jan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7">
              <text:list-item text:style-override="id1-3-2-2-1-37-1">
                <text:number>•</text:number>
                <text:p text:style-name="al">uw naam, adres en telefoonnummer;</text:p>
              </text:list-item>
              <text:list-item text:style-override="id1-3-2-2-1-37-2">
                <text:number>•</text:number>
                <text:p text:style-name="al">de datum waarop u het bezwaarschrift schrijft en uw handtekening;</text:p>
              </text:list-item>
              <text:list-item text:style-override="id1-3-2-2-1-37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7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8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r. H. Colijnstraat verplaatsen gehandicaptenparkeerplaats kenteken L-181-LH - Dr. H. Colij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r. H. Colijnstraat verplaatsen gehandicaptenparkeerplaats kenteken L-181-LH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Dr. H. Colijnstraat verplaatsen gehandicaptenparkeerplaats kenteken L-181-LH</meta:user-defined>
    <meta:user-defined meta:name="DCTERMS.W3CDTF/DCTERMS.available">2024-01-26</meta:user-defined>
    <meta:user-defined meta:name="DCTERMS.W3CDTF/OVERHEIDop.jaargang">2024</meta:user-defined>
    <meta:user-defined meta:name="OVERHEIDop.publicationIssue">39080</meta:user-defined>
    <meta:user-defined meta:name="OVERHEIDop.GmbID/DC.identifier">gmb-2024-39080</meta:user-defined>
    <meta:user-defined meta:name="OVERHEIDop.versieInformatie"/>
  </office:meta>
</office:document-meta>
</file>