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ongenummerd (M 594 en M59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bben wij een aanvraag ontvangen voor het bouwen van een 2-onder-1-kapwoning  op de locatie Geskesdijk ongenummerd (M 594 en M595) in Rijssen. De aanvraag is geregistreerd onder zaaknummer Z2023-000001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60</meta:user-defined>
    <meta:user-defined meta:name="DCTERMS.abstract">Geskesdijk ongenummerd (M 594 en M595) in Rijssen, het bouwen van een 2-onder-1-kapwoning </meta:user-defined>
    <dc:language>nl</dc:language>
    <meta:user-defined meta:name="OVERHEIDop.locatietype/OVERHEIDop.gebiedsmarkering">Punt</meta:user-defined>
    <meta:user-defined meta:name="DC.title">Kennisgeving ontvangst aanvraag omgevingsvergunning Geskesdijk ongenummerd (M 594 en M595)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908</meta:user-defined>
    <meta:user-defined meta:name="OVERHEIDop.GmbID/DC.identifier">gmb-2024-3908</meta:user-defined>
    <meta:user-defined meta:name="OVERHEIDop.versieInformatie"/>
  </office:meta>
</office:document-meta>
</file>