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lenterweg 2, 6905DM Zevenaar het schenken van zwak-alcoholische dranken (paracommercie) tijdens Concert Slagwerkgroep Crescendo op 23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een besluit genomen op de aanvraag met zaaknummer Z2024-00001762 voor een ontheffing Alcoholwet op locatie Slenterweg 2, 6905DM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okto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079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9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9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62</meta:user-defined>
    <dc:language>nl</dc:language>
    <meta:user-defined meta:name="OVERHEIDop.locatietype/OVERHEIDop.gebiedsmarkering">Punt</meta:user-defined>
    <meta:user-defined meta:name="DC.title">Kennisgeving besluit op aanvraag ontheffing Alcoholwet Slenterweg 2, 6905DM Zevenaar het schenken van zwak-alcoholische dranken (paracommercie) tijdens Concert Slagwerkgroep Crescendo op 23-11-2024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98</meta:user-defined>
    <meta:user-defined meta:name="OVERHEIDop.GmbID/DC.identifier">gmb-2024-390798</meta:user-defined>
    <meta:user-defined meta:name="OVERHEIDop.versieInformatie"/>
  </office:meta>
</office:document-meta>
</file>