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stylen van de woning aan Koninginnelaan 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4. De gemeente Barneveld neemt daarover waarschijnlijk binnen 8 weken na 9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9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restylen van de woning aan Koninginnelaan 25 Voorthuiz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97</meta:user-defined>
    <meta:user-defined meta:name="OVERHEIDop.GmbID/DC.identifier">gmb-2024-390797</meta:user-defined>
    <meta:user-defined meta:name="OVERHEIDop.versieInformatie"/>
  </office:meta>
</office:document-meta>
</file>