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Oranjelaan 10 Nijkerk, het opknappen van de gevel De Schak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1580</text:p>
            <text:p text:style-name="common-al">Ontvangen op 9 september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90793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793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793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Oranjelaan 10 Nijkerk, het opknappen van de gevel De Schakel.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0793</meta:user-defined>
    <meta:user-defined meta:name="OVERHEIDop.GmbID/DC.identifier">gmb-2024-390793</meta:user-defined>
    <meta:user-defined meta:name="OVERHEIDop.versieInformatie"/>
  </office:meta>
</office:document-meta>
</file>