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tergoorweg 37 Nijkerk, het wijzigen van werkt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578</text:p>
            <text:p text:style-name="common-al">Ontvangen op 9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79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9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9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tergoorweg 37 Nijkerk, het wijzigen van werktijden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91</meta:user-defined>
    <meta:user-defined meta:name="OVERHEIDop.GmbID/DC.identifier">gmb-2024-390791</meta:user-defined>
    <meta:user-defined meta:name="OVERHEIDop.versieInformatie"/>
  </office:meta>
</office:document-meta>
</file>