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Oldenbarneveltstraat 57 Nijkerk, het vervangen van rabatdelen 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572</text:p>
            <text:p text:style-name="common-al">Ontvangen op 7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78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Oldenbarneveltstraat 57 Nijkerk, het vervangen van rabatdelen en schutting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84</meta:user-defined>
    <meta:user-defined meta:name="OVERHEIDop.GmbID/DC.identifier">gmb-2024-390784</meta:user-defined>
    <meta:user-defined meta:name="OVERHEIDop.versieInformatie"/>
  </office:meta>
</office:document-meta>
</file>