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 en het bouwen van 4 appartementen aan Torenplein 3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5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6 september 2024. De gemeente Barneveld neemt daarover waarschijnlijk binnen 8 weken na 6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78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pand en het bouwen van 4 appartementen aan Torenplein 37 Barneveld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82</meta:user-defined>
    <meta:user-defined meta:name="OVERHEIDop.GmbID/DC.identifier">gmb-2024-390782</meta:user-defined>
    <meta:user-defined meta:name="OVERHEIDop.versieInformatie"/>
  </office:meta>
</office:document-meta>
</file>