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stallingsterrein voor auto's aan Grote Bosweg 0 Driehoek Harselaar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5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september 2024. De gemeente Barneveld neemt daarover waarschijnlijk binnen 8 weken na 6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77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7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7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realiseren stallingsterrein voor auto's aan Grote Bosweg 0 Driehoek Harselaar Barneveld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79</meta:user-defined>
    <meta:user-defined meta:name="OVERHEIDop.GmbID/DC.identifier">gmb-2024-390779</meta:user-defined>
    <meta:user-defined meta:name="OVERHEIDop.versieInformatie"/>
  </office:meta>
</office:document-meta>
</file>