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arneveldseweg 50 Lunter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58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778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7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7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arneveldseweg 50 Lunteren, het verwijderen van asbesthoudend materiaal.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778</meta:user-defined>
    <meta:user-defined meta:name="OVERHEIDop.GmbID/DC.identifier">gmb-2024-390778</meta:user-defined>
    <meta:user-defined meta:name="OVERHEIDop.versieInformatie"/>
  </office:meta>
</office:document-meta>
</file>