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Rietweg 6, Schelluinen, zaaknummer OMG-2024-09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0920-20-01
- Bouwen, Art.5.1,  kenmerk:OMG-2024-0920-28-01</text:p>
            <text:p text:style-name="common-al">Voor het: realiseren van een uitbreiding van een bestaande bedrijfshal</text:p>
            <text:p text:style-name="common-al"/>
            <text:p text:style-name="common-al">
            <text:span text:style-name="nadrukvet">Locatie: Rietweg 6, Schelluinen</text:span>
          </text:p>
            <text:p text:style-name="common-al">Datum ontvangst: 10 sept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9077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7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7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920</meta:user-defined>
    <meta:user-defined meta:name="DCTERMS.abstract">Gemeente - aanvr. beschikking behandelen - realiseren van een uitbreiding van een bestaande bedrijfshal - Rietweg 6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Rietweg 6, Schelluinen, zaaknummer OMG-2024-0920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75</meta:user-defined>
    <meta:user-defined meta:name="OVERHEIDop.GmbID/DC.identifier">gmb-2024-390775</meta:user-defined>
    <meta:user-defined meta:name="OVERHEIDop.versieInformatie"/>
  </office:meta>
</office:document-meta>
</file>