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kozijn van de garage/schuur aan Beekstraat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4. De gemeente Barneveld neemt daarover waarschijnlijk binnen 8 weken na 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7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kozijn van de garage/schuur aan Beekstraat 19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4</meta:user-defined>
    <meta:user-defined meta:name="OVERHEIDop.GmbID/DC.identifier">gmb-2024-390774</meta:user-defined>
    <meta:user-defined meta:name="OVERHEIDop.versieInformatie"/>
  </office:meta>
</office:document-meta>
</file>