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Raadhuisstraat 64 Nijkerk, het realiser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566</text:p>
            <text:p text:style-name="common-al">Ontvangen op 6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9077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7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Raadhuisstraat 64 Nijkerk, het realiseren van een dakopbouw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70</meta:user-defined>
    <meta:user-defined meta:name="OVERHEIDop.GmbID/DC.identifier">gmb-2024-390770</meta:user-defined>
    <meta:user-defined meta:name="OVERHEIDop.versieInformatie"/>
  </office:meta>
</office:document-meta>
</file>