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artikel 35 Alcoholwet Kermis Bakkum 2024 op zaterdag 12 oktober 2024 en zondag 13 oktober 2024 in de feestent/overkapping bij Hotel Fase Vier op de Van Oldenbarneveldweg 25 in Castricum, verzenddatum 10 september 2024 (Z2024-00003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076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6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6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887</meta:user-defined>
    <meta:user-defined meta:name="DCTERMS.abstract">ontheffing artikel 35 Alcoholwet Kermis Bakkum 2024 op zaterdag 12 oktober 2024 en zondag 13 oktober 2024 in de feestent/overkapping bij Hotel Fase Vier op de Van Oldenbarneveldweg 25 in Castricum, verzenddatum 10 september 2024 (Z2024-00003887)</meta:user-defined>
    <dc:language>nl</dc:language>
    <meta:user-defined meta:name="OVERHEIDop.locatietype/OVERHEIDop.gebiedsmarkering">Punt</meta:user-defined>
    <meta:user-defined meta:name="DC.title">Gemeente Castricum, verleende ontheffing artikel 35 Alcoholwet Kermis Bakkum 2024 op zaterdag 12 oktober 2024 en zondag 13 oktober 2024 in de feestent/overkapping bij Hotel Fase Vier op de Van Oldenbarneveldweg 25 in Castricum, verzenddatum 10 september 2024 (Z2024-00003887)</meta:user-defined>
    <meta:user-defined meta:name="DCTERMS.W3CDTF/DCTERMS.available">2024-09-13</meta:user-defined>
    <meta:user-defined meta:name="DCTERMS.W3CDTF/OVERHEIDop.jaargang">2024</meta:user-defined>
    <meta:user-defined meta:name="OVERHEIDop.publicationIssue">390769</meta:user-defined>
    <meta:user-defined meta:name="OVERHEIDop.GmbID/DC.identifier">gmb-2024-390769</meta:user-defined>
    <meta:user-defined meta:name="OVERHEIDop.versieInformatie"/>
  </office:meta>
</office:document-meta>
</file>