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waluwstraat 10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6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075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5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5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waluwstraat 10 Barneveld, het verwijderen van asbesthoudende materialen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754</meta:user-defined>
    <meta:user-defined meta:name="OVERHEIDop.GmbID/DC.identifier">gmb-2024-390754</meta:user-defined>
    <meta:user-defined meta:name="OVERHEIDop.versieInformatie"/>
  </office:meta>
</office:document-meta>
</file>