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demlaan 0 achter nr. 1 (BNV-B-5585) Barneveld, toepassen van grond vanaf 05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5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demlaan 0 achter nr. 1 (BNV-B-5585) Barneveld, toepassen van grond vanaf 05-09-2024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51</meta:user-defined>
    <meta:user-defined meta:name="OVERHEIDop.GmbID/DC.identifier">gmb-2024-390751</meta:user-defined>
    <meta:user-defined meta:name="OVERHEIDop.versieInformatie"/>
  </office:meta>
</office:document-meta>
</file>