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geinderweg 26 Kootwijkerbroek, het slopen van bijgebouwen en het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4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geinderweg 26 Kootwijkerbroek, het slopen van bijgebouwen en het het verwijderen van asbesthoudend materiaal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47</meta:user-defined>
    <meta:user-defined meta:name="OVERHEIDop.GmbID/DC.identifier">gmb-2024-390747</meta:user-defined>
    <meta:user-defined meta:name="OVERHEIDop.versieInformatie"/>
  </office:meta>
</office:document-meta>
</file>