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oom (soort onbekend),Batshoek 5, op het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atshoek 5, op het schoolplein</text:span> (0153Z2024091100005): het kappen van 1 boom (soort onbekend) (ingediend d.d. 1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74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1100005</meta:user-defined>
    <dc:language>nl</dc:language>
    <meta:user-defined meta:name="OVERHEIDop.locatietype/OVERHEIDop.gebiedsmarkering">Vlak</meta:user-defined>
    <meta:user-defined meta:name="DC.title">Melding het kappen van 1 boom (soort onbekend),Batshoek 5, op het schoolplei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746</meta:user-defined>
    <meta:user-defined meta:name="OVERHEIDop.GmbID/DC.identifier">gmb-2024-390746</meta:user-defined>
    <meta:user-defined meta:name="OVERHEIDop.versieInformatie"/>
  </office:meta>
</office:document-meta>
</file>