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weg 0 ter hoogte van nr. 20 Stroe, toepassen van grond vanaf 09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4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weg 0 ter hoogte van nr. 20 Stroe, toepassen van grond vanaf 09-09-2024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45</meta:user-defined>
    <meta:user-defined meta:name="OVERHEIDop.GmbID/DC.identifier">gmb-2024-390745</meta:user-defined>
    <meta:user-defined meta:name="OVERHEIDop.versieInformatie"/>
  </office:meta>
</office:document-meta>
</file>