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Bakkum 2024 op zaterdag 12 oktober 2024 en zondag 13 oktober 2024 in en rondom Hotel Fase Fier op de Van Oldenbarneveldweg 25 in Castricum, verzenddatum 10 september 2024 (Z2024-00003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7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86</meta:user-defined>
    <meta:user-defined meta:name="DCTERMS.abstract">evenementenvergunning Kermis Bakkum 2024 op zaterdag 12 oktober 2024 en zondag 13 oktober 2024 in en rondom Hotel Fase Fier op de Van Oldenbarneveldweg 25 in Castricum, verzenddatum 10 september 2024 (Z2024-00003886)</meta:user-defined>
    <dc:language>nl</dc:language>
    <meta:user-defined meta:name="OVERHEIDop.locatietype/OVERHEIDop.gebiedsmarkering">Punt</meta:user-defined>
    <meta:user-defined meta:name="DC.title">Gemeente Castricum, verleende evenementenvergunning Kermis Bakkum 2024 op zaterdag 12 oktober 2024 en zondag 13 oktober 2024 in en rondom Hotel Fase Fier op de Van Oldenbarneveldweg 25 in Castricum, verzenddatum 10 september 2024 (Z2024-00003886)</meta:user-defined>
    <meta:user-defined meta:name="DCTERMS.W3CDTF/DCTERMS.available">2024-09-13</meta:user-defined>
    <meta:user-defined meta:name="DCTERMS.W3CDTF/OVERHEIDop.jaargang">2024</meta:user-defined>
    <meta:user-defined meta:name="OVERHEIDop.publicationIssue">390740</meta:user-defined>
    <meta:user-defined meta:name="OVERHEIDop.GmbID/DC.identifier">gmb-2024-390740</meta:user-defined>
    <meta:user-defined meta:name="OVERHEIDop.versieInformatie"/>
  </office:meta>
</office:document-meta>
</file>