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uweweg 114 Kootwijkerbroek, het reinigen, lijmen en coaten van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3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3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3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uweweg 114 Kootwijkerbroek, het reinigen, lijmen en coaten van materialen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39</meta:user-defined>
    <meta:user-defined meta:name="OVERHEIDop.GmbID/DC.identifier">gmb-2024-390739</meta:user-defined>
    <meta:user-defined meta:name="OVERHEIDop.versieInformatie"/>
  </office:meta>
</office:document-meta>
</file>