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weweg 114 Kootwijkerbroek, het melden van milieu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3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weweg 114 Kootwijkerbroek, het melden van milieu activiteit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38</meta:user-defined>
    <meta:user-defined meta:name="OVERHEIDop.GmbID/DC.identifier">gmb-2024-390738</meta:user-defined>
    <meta:user-defined meta:name="OVERHEIDop.versieInformatie"/>
  </office:meta>
</office:document-meta>
</file>