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ngestraat 6 Nijkerk, het splitsen/wijzigen van een woning en winkel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september 2024</text:p>
            <text:p text:style-name="common-al">Zaaknummer 2024W012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73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ngestraat 6 Nijkerk, het splitsen/wijzigen van een woning en winkel naar 3 appartement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33</meta:user-defined>
    <meta:user-defined meta:name="OVERHEIDop.GmbID/DC.identifier">gmb-2024-390733</meta:user-defined>
    <meta:user-defined meta:name="OVERHEIDop.versieInformatie"/>
  </office:meta>
</office:document-meta>
</file>