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arderweg 0-PERC Achterveld, het verplaatsen van een 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september 2024</text:p>
            <text:p text:style-name="common-al">Zaaknummer 2024W0125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3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3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3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arderweg 0-PERC Achterveld, het verplaatsen van een watergang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32</meta:user-defined>
    <meta:user-defined meta:name="OVERHEIDop.GmbID/DC.identifier">gmb-2024-390732</meta:user-defined>
    <meta:user-defined meta:name="OVERHEIDop.versieInformatie"/>
  </office:meta>
</office:document-meta>
</file>