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, Willie Das 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4 ontvingen wij de aanvraag voor een tijdelijke standplaatsvergunning voor 14 september 2024. </text:p>
            <text:p text:style-name="common-al">De aanvraag is geregistreerd onder zaaknummer: Z2024-00000877.</text:p>
            <text:p text:style-name="last-al">Het betreft een tijdelijkestandplaats voor een dag van 10:00 uur tot 16:00 uur. Het wordt het start en infopunt voor het cultureel rondje op monumentendag op het Willie Das Plein in Nederhorst den 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07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ijdelijke standplaatsvergunning, Willie Das Plein te Nederhorst den Be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28</meta:user-defined>
    <meta:user-defined meta:name="OVERHEIDop.GmbID/DC.identifier">gmb-2024-390728</meta:user-defined>
    <meta:user-defined meta:name="OVERHEIDop.versieInformatie"/>
  </office:meta>
</office:document-meta>
</file>