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rwerlaan 2 6026S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9-2024 een aanvraag omgevingsvergunning ontvangen.</text:p>
            <text:p text:style-name="common-al">Het betreft een aanvraag op locatie Sperwerlaan 2 6026SB Maarheeze met omschrijving: plaatsen carport </text:p>
            <text:p text:style-name="common-al">.</text:p>
            <text:p text:style-name="common-al">De zaak is geregistreerd onder nummer 12685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072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2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2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857</meta:user-defined>
    <meta:user-defined meta:name="DCTERMS.abstract">Plaatsen carport Sperwerlaan 2 Maarheeze - DSO 2024090700105 - Zaak 1268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erwerlaan 2 6026SB Maarheez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26</meta:user-defined>
    <meta:user-defined meta:name="OVERHEIDop.GmbID/DC.identifier">gmb-2024-390726</meta:user-defined>
    <meta:user-defined meta:name="OVERHEIDop.versieInformatie"/>
  </office:meta>
</office:document-meta>
</file>