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wijziging op de locatie Burgemeester Nielenplein 8 te Heemskerk, verzonden 10 september 2024, zaaknummer ODIJ-Z-24-1471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gevelwijziging op de locatie Burgemeester Nielenplein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07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velwijziging op de locatie Burgemeester Nielenplein 8 te Heemskerk, verzonden 10 september 2024, zaaknummer ODIJ-Z-24-147193</meta:user-defined>
    <meta:user-defined meta:name="DCTERMS.W3CDTF/DCTERMS.available">2024-09-13</meta:user-defined>
    <meta:user-defined meta:name="DCTERMS.W3CDTF/OVERHEIDop.jaargang">2024</meta:user-defined>
    <meta:user-defined meta:name="OVERHEIDop.publicationIssue">390723</meta:user-defined>
    <meta:user-defined meta:name="OVERHEIDop.GmbID/DC.identifier">gmb-2024-390723</meta:user-defined>
    <meta:user-defined meta:name="OVERHEIDop.versieInformatie"/>
  </office:meta>
</office:document-meta>
</file>