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Beatrixweg 32, 4711 RW St. Willebrord</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legaliseren van het verplaatsen van een boom en het kappen van een boom aan Beatrixweg 32, 4711 RW St. Willebro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24 oktober 2024 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p>
            <text:p text:style-name="common-al">
            <text:span text:style-name="nadrukvet">Bezwaar verleende, ingetrokken of geweigerde omgevingsvergunning (reguliere)</text:span>
          </text:p>
            <text:p text:style-name="common-al">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text:p>
            <text:p text:style-name="common-al">voor bezwaarschriften adviseert het college in de besluitvorming rond uw bezwaar.</text:p>
            <text:p text:style-name="common-al">
            
          </text:p>
            <text:p text:style-name="common-al">Een ingediend bezwaar heeft geen schorsende werking. De vergunning wordt van kracht nadat de bezwarentermijn is verstreken. Zes weken na het verlenen van de vergunning is deze onherroepelijk, als er geen bezwaren teg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90714</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714</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714</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4/075203</meta:user-defined>
    <dc:language>nl</dc:language>
    <meta:user-defined meta:name="OVERHEIDop.locatietype/OVERHEIDop.gebiedsmarkering">Punt</meta:user-defined>
    <meta:user-defined meta:name="DC.title">Omgevingsvergunning verleend, regulier, Beatrixweg 32, 4711 RW St. Willebrord</meta:user-defined>
    <meta:user-defined meta:name="DCTERMS.W3CDTF/DCTERMS.available">2024-09-18</meta:user-defined>
    <meta:user-defined meta:name="DCTERMS.W3CDTF/OVERHEIDop.jaargang">2024</meta:user-defined>
    <meta:user-defined meta:name="OVERHEIDop.publicationIssue">390714</meta:user-defined>
    <meta:user-defined meta:name="OVERHEIDop.GmbID/DC.identifier">gmb-2024-390714</meta:user-defined>
    <meta:user-defined meta:name="OVERHEIDop.versieInformatie"/>
  </office:meta>
</office:document-meta>
</file>