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ergunningvrij voor het plaatsen van drie dakkapellen op de drie dakvlakken van de woning, De Vlaschaard 1, 1183K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september 2024 een besluit genomen op de aanvraag. De vergunning is aangevraagd voor het plaatsen van drie dakkapellen op de drie dakvlakken van de woning op locatie De Vlaschaard 1, 1183KL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3480. De omgevingsvergunning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2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48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071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1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1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80</meta:user-defined>
    <meta:user-defined meta:name="DCTERMS.abstract">Betreft:  besluit op locatie De Vlaschaard 1, 1183KL Amstelveen</meta:user-defined>
    <dc:language>nl</dc:language>
    <meta:user-defined meta:name="OVERHEIDop.locatietype/OVERHEIDop.gebiedsmarkering">Vlak</meta:user-defined>
    <meta:user-defined meta:name="DC.title">Aanvraag vergunning vergunningvrij voor het plaatsen van drie dakkapellen op de drie dakvlakken van de woning, De Vlaschaard 1, 1183KL Amstelveen</meta:user-defined>
    <meta:user-defined meta:name="DCTERMS.W3CDTF/DCTERMS.available">2024-09-13</meta:user-defined>
    <meta:user-defined meta:name="DCTERMS.W3CDTF/OVERHEIDop.jaargang">2024</meta:user-defined>
    <meta:user-defined meta:name="OVERHEIDop.publicationIssue">390712</meta:user-defined>
    <meta:user-defined meta:name="OVERHEIDop.GmbID/DC.identifier">gmb-2024-390712</meta:user-defined>
    <meta:user-defined meta:name="OVERHEIDop.versieInformatie"/>
  </office:meta>
</office:document-meta>
</file>