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gebruik van een exploitatievergunning voor Uit India aan Houttil 4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46 B Alkmaar:</text:span> Exploitatievergunning Uit India </text:p>
            <text:p text:style-name="common-al">Zaaknummer: 00005860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86052</meta:user-defined>
    <dc:language>nl</dc:language>
    <meta:user-defined meta:name="OVERHEIDop.locatietype/OVERHEIDop.gebiedsmarkering">Adres</meta:user-defined>
    <meta:user-defined meta:name="DC.title">Toestemming voor het het gebruik van een exploitatievergunning voor Uit India aan Houttil 46 B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71</meta:user-defined>
    <meta:user-defined meta:name="OVERHEIDop.GmbID/DC.identifier">gmb-2024-39071</meta:user-defined>
    <meta:user-defined meta:name="OVERHEIDop.versieInformatie"/>
  </office:meta>
</office:document-meta>
</file>