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u Tourweg 1, 7214AJ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is deze Omgevingsvergunning bekend gemaakt aan de aanvrager van de vergunning:</text:p>
            <text:p text:style-name="common-al">du Tourweg 1, 7214AJ Epse, het in gebruik nemen van  twee klaslokalen door een buitenschoolse opvang, Z2024-0147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070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0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0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474</meta:user-defined>
    <meta:user-defined meta:name="DCTERMS.abstract">Z2024-01474 du Tourweg 1, 7214AJ Epse</meta:user-defined>
    <dc:language>nl</dc:language>
    <meta:user-defined meta:name="OVERHEIDop.locatietype/OVERHEIDop.gebiedsmarkering">Vlak</meta:user-defined>
    <meta:user-defined meta:name="DC.title">Bekendgemaakte Omgevingsvergunning du Tourweg 1, 7214AJ Eps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709</meta:user-defined>
    <meta:user-defined meta:name="OVERHEIDop.GmbID/DC.identifier">gmb-2024-390709</meta:user-defined>
    <meta:user-defined meta:name="OVERHEIDop.versieInformatie"/>
  </office:meta>
</office:document-meta>
</file>