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14, 4235 VV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een aanvraag omgevingsvergunning (regulier) ontvangen voor het perceel Kerkweg 14, 4235 VV Tienhoven aan de Lek. De aanvraag is geregistreerd onder zaaknummer OVR-2024-005622. De aanvraag betreft het vergroten van de woning door het bouw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70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0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22</meta:user-defined>
    <dc:language>nl</dc:language>
    <meta:user-defined meta:name="OVERHEIDop.locatietype/OVERHEIDop.gebiedsmarkering">Punt</meta:user-defined>
    <meta:user-defined meta:name="DC.title">Ingekomen aanvraag omgevingsvergunning Kerkweg 14, 4235 VV Tienhoven aan de L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05</meta:user-defined>
    <meta:user-defined meta:name="OVERHEIDop.GmbID/DC.identifier">gmb-2024-390705</meta:user-defined>
    <meta:user-defined meta:name="OVERHEIDop.versieInformatie"/>
  </office:meta>
</office:document-meta>
</file>