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Peelweg 47, 5813AD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elweg 47, 5813AD Ysselsteyn - </text:span>Pepernoten MTB Tocht Ysselsteyn d.d. 01-12-2024 - zaaknummer Z2024-00009680 - ontvangstdatum 10 sept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069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9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9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9680</meta:user-defined>
    <meta:user-defined meta:name="DCTERMS.abstract">Betreft: Aanvraag Evenementenvergunning - Peelweg 47, 5813AD Ysselsteyn</meta:user-defined>
    <dc:language>nl</dc:language>
    <meta:user-defined meta:name="OVERHEIDop.locatietype/OVERHEIDop.gebiedsmarkering">Punt</meta:user-defined>
    <meta:user-defined meta:name="DC.title">Evenementenvergunning - aanvraag - regulier - Peelweg 47, 5813AD Ysselstey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0699</meta:user-defined>
    <meta:user-defined meta:name="OVERHEIDop.GmbID/DC.identifier">gmb-2024-390699</meta:user-defined>
    <meta:user-defined meta:name="OVERHEIDop.versieInformatie"/>
  </office:meta>
</office:document-meta>
</file>