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realiseren van een trappenhuis en 19 (tijdelijke) zorgappartementen Retraitehuisweg 6, 7625SL Z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een besluit genomen op de aanvraag met zaaknummer Z2023-00000334 voor het realiseren van een trappenhuis en 19 (tijdeiljke) zorgappartementen op locatie Retraitehuisweg 6, 7625SL Zend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30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9069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9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334</meta:user-defined>
    <meta:user-defined meta:name="DCTERMS.abstract">Betreft: Regulier Besluit op locatie Retraitehuisweg 6, 7625SL Zenderen</meta:user-defined>
    <dc:language>nl</dc:language>
    <meta:user-defined meta:name="OVERHEIDop.locatietype/OVERHEIDop.gebiedsmarkering">Punt</meta:user-defined>
    <meta:user-defined meta:name="DC.title">Kennisgeving besluit op het realiseren van een trappenhuis en 19 (tijdelijke) zorgappartementen Retraitehuisweg 6, 7625SL Zender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0698</meta:user-defined>
    <meta:user-defined meta:name="OVERHEIDop.GmbID/DC.identifier">gmb-2024-390698</meta:user-defined>
    <meta:user-defined meta:name="OVERHEIDop.versieInformatie"/>
  </office:meta>
</office:document-meta>
</file>