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3 antennes ten behoeve van de verbetering van het netwerk, Lijnmarkt 1, 3511KE Utrecht, GU-Z2024-0018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jnmarkt 1, 3511KE Utrecht</text:p>
            <text:p text:style-name="common-al">GU-Z2024-0018464</text:p>
            <text:p text:style-name="common-al">Toelichting: Het vervangen van 3 antennes ten behoeve van de verbetering van het netwerk</text:p>
            <text:p text:style-name="common-al">Datum besluit: 9 september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0690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9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9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4-0018464</meta:user-defined>
    <meta:user-defined meta:name="DCTERMS.abstract">Verleende Omgevingsvergunning, Het vervangen van 3 antennes ten behoeve van de verbetering van het netwerk, Lijnmarkt 1, 3511KE Utrecht, GU-Z2024-0018464</meta:user-defined>
    <dc:language>nl</dc:language>
    <meta:user-defined meta:name="OVERHEIDop.locatietype/OVERHEIDop.gebiedsmarkering">Vlak</meta:user-defined>
    <meta:user-defined meta:name="DC.title">Verleende Omgevingsvergunning, Het vervangen van 3 antennes ten behoeve van de verbetering van het netwerk, Lijnmarkt 1, 3511KE Utrecht, GU-Z2024-0018464</meta:user-defined>
    <meta:user-defined meta:name="OVERHEIDop.datumEindeReactietermijn">2024-10-23</meta:user-defined>
    <meta:user-defined meta:name="OVERHEIDop.terinzageleggingBG">https://jeleefomgeving.nl/inzien/002220647/4342505f-700c-11ef-a340-00505601200c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690</meta:user-defined>
    <meta:user-defined meta:name="OVERHEIDop.GmbID/DC.identifier">gmb-2024-390690</meta:user-defined>
    <meta:user-defined meta:name="OVERHEIDop.versieInformatie"/>
  </office:meta>
</office:document-meta>
</file>