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eurpop van 7 tot en met 9 juni 2024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grootschalig evenement vindt plaats op het terrein aan de Wiersseweg 47 in Ruurl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06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Reurpop van 7 tot en met 9 juni 2024 in Ruurlo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69</meta:user-defined>
    <meta:user-defined meta:name="OVERHEIDop.GmbID/DC.identifier">gmb-2024-39069</meta:user-defined>
    <meta:user-defined meta:name="OVERHEIDop.versieInformatie"/>
  </office:meta>
</office:document-meta>
</file>